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08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16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39</text:p>
          </table:table-cell>
          <table:covered-table-cell/>
          <table:table-cell office:value-type="float" office:value="1306646.56" table:style-name="ce20">
            <text:p>1306646,5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800006:667</text:p>
          </table:table-cell>
          <table:covered-table-cell/>
          <table:table-cell office:value-type="float" office:value="714177.6" table:style-name="ce20">
            <text:p>714177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2877</text:p>
          </table:table-cell>
          <table:covered-table-cell/>
          <table:table-cell office:value-type="float" office:value="1344379.07" table:style-name="ce20">
            <text:p>1344379,0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4:341</text:p>
          </table:table-cell>
          <table:covered-table-cell/>
          <table:table-cell office:value-type="float" office:value="836353.87" table:style-name="ce20">
            <text:p>836353,8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4:458</text:p>
          </table:table-cell>
          <table:covered-table-cell/>
          <table:table-cell office:value-type="float" office:value="449589.29" table:style-name="ce20">
            <text:p>449589,2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227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1:537</text:p>
          </table:table-cell>
          <table:covered-table-cell/>
          <table:table-cell office:value-type="float" office:value="2069608.93" table:style-name="ce20">
            <text:p>2069608,9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400009:283</text:p>
          </table:table-cell>
          <table:covered-table-cell/>
          <table:table-cell office:value-type="float" office:value="279426.96999999997" table:style-name="ce20">
            <text:p>279426,9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000002:156</text:p>
          </table:table-cell>
          <table:covered-table-cell/>
          <table:table-cell office:value-type="float" office:value="613851.43999999994" table:style-name="ce20">
            <text:p>613851,4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5:1079</text:p>
          </table:table-cell>
          <table:covered-table-cell/>
          <table:table-cell office:value-type="float" office:value="1676748.42" table:style-name="ce20">
            <text:p>1676748,4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1:222</text:p>
          </table:table-cell>
          <table:covered-table-cell/>
          <table:table-cell office:value-type="float" office:value="614309.17000000004" table:style-name="ce20">
            <text:p>614309,1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1:240</text:p>
          </table:table-cell>
          <table:covered-table-cell/>
          <table:table-cell office:value-type="float" office:value="1808630.85" table:style-name="ce20">
            <text:p>1808630,8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1:274</text:p>
          </table:table-cell>
          <table:covered-table-cell/>
          <table:table-cell office:value-type="float" office:value="814293.08" table:style-name="ce20">
            <text:p>814293,0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63:422</text:p>
          </table:table-cell>
          <table:covered-table-cell/>
          <table:table-cell office:value-type="float" office:value="120044.27" table:style-name="ce20">
            <text:p>120044,2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63:423</text:p>
          </table:table-cell>
          <table:covered-table-cell/>
          <table:table-cell office:value-type="float" office:value="119013.84" table:style-name="ce20">
            <text:p>119013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77:102</text:p>
          </table:table-cell>
          <table:covered-table-cell/>
          <table:table-cell office:value-type="float" office:value="428341.42" table:style-name="ce20">
            <text:p>428341,4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77:103</text:p>
          </table:table-cell>
          <table:covered-table-cell/>
          <table:table-cell office:value-type="float" office:value="257730.85" table:style-name="ce20">
            <text:p>257730,8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79:315</text:p>
          </table:table-cell>
          <table:covered-table-cell/>
          <table:table-cell office:value-type="float" office:value="686072.27" table:style-name="ce20">
            <text:p>686072,2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500028:165</text:p>
          </table:table-cell>
          <table:covered-table-cell/>
          <table:table-cell office:value-type="float" office:value="397039.86" table:style-name="ce20">
            <text:p>397039,8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300001:186</text:p>
          </table:table-cell>
          <table:covered-table-cell/>
          <table:table-cell office:value-type="float" office:value="233292.6" table:style-name="ce20">
            <text:p>233292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200006:218</text:p>
          </table:table-cell>
          <table:covered-table-cell/>
          <table:table-cell office:value-type="float" office:value="309527.71000000002" table:style-name="ce20">
            <text:p>309527,7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2573</text:p>
          </table:table-cell>
          <table:covered-table-cell/>
          <table:table-cell office:value-type="float" office:value="253329.73" table:style-name="ce20">
            <text:p>253329,7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2575</text:p>
          </table:table-cell>
          <table:covered-table-cell/>
          <table:table-cell office:value-type="float" office:value="1149596.44" table:style-name="ce20">
            <text:p>1149596,4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401:1979</text:p>
          </table:table-cell>
          <table:covered-table-cell/>
          <table:table-cell office:value-type="float" office:value="84963.33" table:style-name="ce20">
            <text:p>84963,3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6:898</text:p>
          </table:table-cell>
          <table:covered-table-cell/>
          <table:table-cell office:value-type="float" office:value="494626.85" table:style-name="ce20">
            <text:p>494626,8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608:2606</text:p>
          </table:table-cell>
          <table:covered-table-cell/>
          <table:table-cell office:value-type="float" office:value="223465.2" table:style-name="ce20">
            <text:p>223465,2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901:841</text:p>
          </table:table-cell>
          <table:covered-table-cell/>
          <table:table-cell office:value-type="float" office:value="102421.55" table:style-name="ce20">
            <text:p>102421,5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8601:370</text:p>
          </table:table-cell>
          <table:covered-table-cell/>
          <table:table-cell office:value-type="float" office:value="6270654.2699999996" table:style-name="ce20">
            <text:p>6270654,2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8901:317</text:p>
          </table:table-cell>
          <table:covered-table-cell/>
          <table:table-cell office:value-type="float" office:value="1744136.47" table:style-name="ce20">
            <text:p>1744136,4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8901:318</text:p>
          </table:table-cell>
          <table:covered-table-cell/>
          <table:table-cell office:value-type="float" office:value="1596601.35" table:style-name="ce20">
            <text:p>1596601,3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8901:319</text:p>
          </table:table-cell>
          <table:covered-table-cell/>
          <table:table-cell office:value-type="float" office:value="1357613.83" table:style-name="ce20">
            <text:p>1357613,8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8901:320</text:p>
          </table:table-cell>
          <table:covered-table-cell/>
          <table:table-cell office:value-type="float" office:value="974603.93" table:style-name="ce20">
            <text:p>974603,9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8901:321</text:p>
          </table:table-cell>
          <table:covered-table-cell/>
          <table:table-cell office:value-type="float" office:value="28949.83" table:style-name="ce20">
            <text:p>28949,8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801:312</text:p>
          </table:table-cell>
          <table:covered-table-cell/>
          <table:table-cell office:value-type="float" office:value="1189434.21" table:style-name="ce20">
            <text:p>1189434,2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10021:42</text:p>
          </table:table-cell>
          <table:covered-table-cell/>
          <table:table-cell office:value-type="float" office:value="1043643.15" table:style-name="ce20">
            <text:p>1043643,1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70004:620</text:p>
          </table:table-cell>
          <table:covered-table-cell/>
          <table:table-cell office:value-type="float" office:value="46552.49" table:style-name="ce20">
            <text:p>46552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680003:182</text:p>
          </table:table-cell>
          <table:covered-table-cell/>
          <table:table-cell office:value-type="float" office:value="261464.18" table:style-name="ce20">
            <text:p>261464,1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800044:307</text:p>
          </table:table-cell>
          <table:covered-table-cell/>
          <table:table-cell office:value-type="float" office:value="790264.72" table:style-name="ce20">
            <text:p>790264,7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800044:308</text:p>
          </table:table-cell>
          <table:covered-table-cell/>
          <table:table-cell office:value-type="float" office:value="796905.6" table:style-name="ce20">
            <text:p>796905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450</text:p>
          </table:table-cell>
          <table:covered-table-cell/>
          <table:table-cell office:value-type="float" office:value="2732217.41" table:style-name="ce20">
            <text:p>2732217,4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451</text:p>
          </table:table-cell>
          <table:covered-table-cell/>
          <table:table-cell office:value-type="float" office:value="2963081.65" table:style-name="ce20">
            <text:p>2963081,6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38:245</text:p>
          </table:table-cell>
          <table:covered-table-cell/>
          <table:table-cell office:value-type="float" office:value="1610553.96" table:style-name="ce20">
            <text:p>1610553,9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3:1321</text:p>
          </table:table-cell>
          <table:covered-table-cell/>
          <table:table-cell office:value-type="float" office:value="2220349.7999999998" table:style-name="ce20">
            <text:p>2220349,8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1:3349</text:p>
          </table:table-cell>
          <table:covered-table-cell/>
          <table:table-cell office:value-type="float" office:value="1303061.8600000001" table:style-name="ce20">
            <text:p>1303061,8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5:1780</text:p>
          </table:table-cell>
          <table:covered-table-cell/>
          <table:table-cell office:value-type="float" office:value="1113828.21" table:style-name="ce20">
            <text:p>1113828,2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5:1781</text:p>
          </table:table-cell>
          <table:covered-table-cell/>
          <table:table-cell office:value-type="float" office:value="983319.05" table:style-name="ce20">
            <text:p>983319,0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1:1922</text:p>
          </table:table-cell>
          <table:covered-table-cell/>
          <table:table-cell office:value-type="float" office:value="2960599.05" table:style-name="ce20">
            <text:p>2960599,0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8:850</text:p>
          </table:table-cell>
          <table:covered-table-cell/>
          <table:table-cell office:value-type="float" office:value="3132762.65" table:style-name="ce20">
            <text:p>3132762,6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901002:225</text:p>
          </table:table-cell>
          <table:covered-table-cell/>
          <table:table-cell office:value-type="float" office:value="1693434.21" table:style-name="ce20">
            <text:p>1693434,2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901002:226</text:p>
          </table:table-cell>
          <table:covered-table-cell/>
          <table:table-cell office:value-type="float" office:value="1358389.16" table:style-name="ce20">
            <text:p>1358389,1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08:1908</text:p>
          </table:table-cell>
          <table:covered-table-cell/>
          <table:table-cell office:value-type="float" office:value="167560608.99000001" table:style-name="ce20">
            <text:p>167560608,9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08:405</text:p>
          </table:table-cell>
          <table:covered-table-cell/>
          <table:table-cell office:value-type="float" office:value="1115812.81" table:style-name="ce20">
            <text:p>1115812,8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08:415</text:p>
          </table:table-cell>
          <table:covered-table-cell/>
          <table:table-cell office:value-type="float" office:value="1693503.12" table:style-name="ce20">
            <text:p>1693503,1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301008:430</text:p>
          </table:table-cell>
          <table:covered-table-cell/>
          <table:table-cell office:value-type="float" office:value="2425507.98" table:style-name="ce20">
            <text:p>2425507,9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08:431</text:p>
          </table:table-cell>
          <table:covered-table-cell/>
          <table:table-cell office:value-type="float" office:value="1693503.12" table:style-name="ce20">
            <text:p>1693503,1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08:442</text:p>
          </table:table-cell>
          <table:covered-table-cell/>
          <table:table-cell office:value-type="float" office:value="1867601.58" table:style-name="ce20">
            <text:p>1867601,5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08:443</text:p>
          </table:table-cell>
          <table:covered-table-cell/>
          <table:table-cell office:value-type="float" office:value="2230349.46" table:style-name="ce20">
            <text:p>2230349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08:452</text:p>
          </table:table-cell>
          <table:covered-table-cell/>
          <table:table-cell office:value-type="float" office:value="1863644.79" table:style-name="ce20">
            <text:p>1863644,7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08:469</text:p>
          </table:table-cell>
          <table:covered-table-cell/>
          <table:table-cell office:value-type="float" office:value="1725157.39" table:style-name="ce20">
            <text:p>1725157,3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301008:470</text:p>
          </table:table-cell>
          <table:covered-table-cell/>
          <table:table-cell office:value-type="float" office:value="1699667.31" table:style-name="ce20">
            <text:p>1699667,3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08:471</text:p>
          </table:table-cell>
          <table:covered-table-cell/>
          <table:table-cell office:value-type="float" office:value="2267460.1" table:style-name="ce20">
            <text:p>2267460,1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301008:472</text:p>
          </table:table-cell>
          <table:covered-table-cell/>
          <table:table-cell office:value-type="float" office:value="1618023.9" table:style-name="ce20">
            <text:p>1618023,9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1301008:473</text:p>
          </table:table-cell>
          <table:covered-table-cell/>
          <table:table-cell office:value-type="float" office:value="1875515.14" table:style-name="ce20">
            <text:p>1875515,1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301008:503</text:p>
          </table:table-cell>
          <table:covered-table-cell/>
          <table:table-cell office:value-type="float" office:value="1115812.81" table:style-name="ce20">
            <text:p>1115812,8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301008:504</text:p>
          </table:table-cell>
          <table:covered-table-cell/>
          <table:table-cell office:value-type="float" office:value="1752854.87" table:style-name="ce20">
            <text:p>1752854,8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1301008:547</text:p>
          </table:table-cell>
          <table:covered-table-cell/>
          <table:table-cell office:value-type="float" office:value="1693503.12" table:style-name="ce20">
            <text:p>1693503,1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301008:551</text:p>
          </table:table-cell>
          <table:covered-table-cell/>
          <table:table-cell office:value-type="float" office:value="1859688.01" table:style-name="ce20">
            <text:p>1859688,0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301008:552</text:p>
          </table:table-cell>
          <table:covered-table-cell/>
          <table:table-cell office:value-type="float" office:value="2378026.58" table:style-name="ce20">
            <text:p>2378026,5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301008:566</text:p>
          </table:table-cell>
          <table:covered-table-cell/>
          <table:table-cell office:value-type="float" office:value="1887385.49" table:style-name="ce20">
            <text:p>1887385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301008:568</text:p>
          </table:table-cell>
          <table:covered-table-cell/>
          <table:table-cell office:value-type="float" office:value="1693503.12" table:style-name="ce20">
            <text:p>1693503,1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08:569</text:p>
          </table:table-cell>
          <table:covered-table-cell/>
          <table:table-cell office:value-type="float" office:value="1640290.29" table:style-name="ce20">
            <text:p>1640290,2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08:587</text:p>
          </table:table-cell>
          <table:covered-table-cell/>
          <table:table-cell office:value-type="float" office:value="1693503.12" table:style-name="ce20">
            <text:p>1693503,1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301008:588</text:p>
          </table:table-cell>
          <table:covered-table-cell/>
          <table:table-cell office:value-type="float" office:value="1603179.65" table:style-name="ce20">
            <text:p>1603179,6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301008:589</text:p>
          </table:table-cell>
          <table:covered-table-cell/>
          <table:table-cell office:value-type="float" office:value="1770177.53" table:style-name="ce20">
            <text:p>1770177,5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301008:590</text:p>
          </table:table-cell>
          <table:covered-table-cell/>
          <table:table-cell office:value-type="float" office:value="1588335.39" table:style-name="ce20">
            <text:p>1588335,3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08:591</text:p>
          </table:table-cell>
          <table:covered-table-cell/>
          <table:table-cell office:value-type="float" office:value="2417594.41" table:style-name="ce20">
            <text:p>2417594,4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301008:592</text:p>
          </table:table-cell>
          <table:covered-table-cell/>
          <table:table-cell office:value-type="float" office:value="1748898.09" table:style-name="ce20">
            <text:p>1748898,0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1301008:593</text:p>
          </table:table-cell>
          <table:covered-table-cell/>
          <table:table-cell office:value-type="float" office:value="2334259.2599999998" table:style-name="ce20">
            <text:p>2334259,2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301008:594</text:p>
          </table:table-cell>
          <table:covered-table-cell/>
          <table:table-cell office:value-type="float" office:value="1703378.38" table:style-name="ce20">
            <text:p>1703378,3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301008:595</text:p>
          </table:table-cell>
          <table:covered-table-cell/>
          <table:table-cell office:value-type="float" office:value="1618023.9" table:style-name="ce20">
            <text:p>1618023,9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301008:596</text:p>
          </table:table-cell>
          <table:covered-table-cell/>
          <table:table-cell office:value-type="float" office:value="1709330.26" table:style-name="ce20">
            <text:p>1709330,2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301008:597</text:p>
          </table:table-cell>
          <table:covered-table-cell/>
          <table:table-cell office:value-type="float" office:value="1658845.61" table:style-name="ce20">
            <text:p>1658845,6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301008:598</text:p>
          </table:table-cell>
          <table:covered-table-cell/>
          <table:table-cell office:value-type="float" office:value="1155380.6399999999" table:style-name="ce20">
            <text:p>1155380,6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301008:599</text:p>
          </table:table-cell>
          <table:covered-table-cell/>
          <table:table-cell office:value-type="float" office:value="1618023.9" table:style-name="ce20">
            <text:p>1618023,9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301008:600</text:p>
          </table:table-cell>
          <table:covered-table-cell/>
          <table:table-cell office:value-type="float" office:value="1816163.4" table:style-name="ce20">
            <text:p>1816163,4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301008:601</text:p>
          </table:table-cell>
          <table:covered-table-cell/>
          <table:table-cell office:value-type="float" office:value="1770177.53" table:style-name="ce20">
            <text:p>1770177,5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301008:602</text:p>
          </table:table-cell>
          <table:covered-table-cell/>
          <table:table-cell office:value-type="float" office:value="2461119.0299999998" table:style-name="ce20">
            <text:p>2461119,0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1301008:603</text:p>
          </table:table-cell>
          <table:covered-table-cell/>
          <table:table-cell office:value-type="float" office:value="1618023.9" table:style-name="ce20">
            <text:p>1618023,9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1301008:604</text:p>
          </table:table-cell>
          <table:covered-table-cell/>
          <table:table-cell office:value-type="float" office:value="2461119.0299999998" table:style-name="ce20">
            <text:p>2461119,0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301008:605</text:p>
          </table:table-cell>
          <table:covered-table-cell/>
          <table:table-cell office:value-type="float" office:value="1703378.38" table:style-name="ce20">
            <text:p>1703378,3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301008:606</text:p>
          </table:table-cell>
          <table:covered-table-cell/>
          <table:table-cell office:value-type="float" office:value="1709330.26" table:style-name="ce20">
            <text:p>1709330,2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301008:607</text:p>
          </table:table-cell>
          <table:covered-table-cell/>
          <table:table-cell office:value-type="float" office:value="1046520.05" table:style-name="ce20">
            <text:p>1046520,0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301008:616</text:p>
          </table:table-cell>
          <table:covered-table-cell/>
          <table:table-cell office:value-type="float" office:value="1816163.4" table:style-name="ce20">
            <text:p>1816163,4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301008:618</text:p>
          </table:table-cell>
          <table:covered-table-cell/>
          <table:table-cell office:value-type="float" office:value="1770177.53" table:style-name="ce20">
            <text:p>1770177,5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301008:623</text:p>
          </table:table-cell>
          <table:covered-table-cell/>
          <table:table-cell office:value-type="float" office:value="2417594.41" table:style-name="ce20">
            <text:p>2417594,4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301008:629</text:p>
          </table:table-cell>
          <table:covered-table-cell/>
          <table:table-cell office:value-type="float" office:value="1709330.26" table:style-name="ce20">
            <text:p>1709330,2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1301008:630</text:p>
          </table:table-cell>
          <table:covered-table-cell/>
          <table:table-cell office:value-type="float" office:value="2230349.46" table:style-name="ce20">
            <text:p>2230349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1301008:634</text:p>
          </table:table-cell>
          <table:covered-table-cell/>
          <table:table-cell office:value-type="float" office:value="1713287.04" table:style-name="ce20">
            <text:p>1713287,0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1301008:635</text:p>
          </table:table-cell>
          <table:covered-table-cell/>
          <table:table-cell office:value-type="float" office:value="1887385.49" table:style-name="ce20">
            <text:p>1887385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1301008:664</text:p>
          </table:table-cell>
          <table:covered-table-cell/>
          <table:table-cell office:value-type="float" office:value="1770177.53" table:style-name="ce20">
            <text:p>1770177,5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1301008:665</text:p>
          </table:table-cell>
          <table:covered-table-cell/>
          <table:table-cell office:value-type="float" office:value="1879471.93" table:style-name="ce20">
            <text:p>1879471,9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1301008:666</text:p>
          </table:table-cell>
          <table:covered-table-cell/>
          <table:table-cell office:value-type="float" office:value="2492773.29" table:style-name="ce20">
            <text:p>2492773,2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1301008:667</text:p>
          </table:table-cell>
          <table:covered-table-cell/>
          <table:table-cell office:value-type="float" office:value="1588335.39" table:style-name="ce20">
            <text:p>1588335,3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1301008:668</text:p>
          </table:table-cell>
          <table:covered-table-cell/>
          <table:table-cell office:value-type="float" office:value="1816163.4" table:style-name="ce20">
            <text:p>1816163,4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1301008:669</text:p>
          </table:table-cell>
          <table:covered-table-cell/>
          <table:table-cell office:value-type="float" office:value="2461119.0299999998" table:style-name="ce20">
            <text:p>2461119,0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1301008:670</text:p>
          </table:table-cell>
          <table:covered-table-cell/>
          <table:table-cell office:value-type="float" office:value="2389896.9300000002" table:style-name="ce20">
            <text:p>2389896,9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1301008:671</text:p>
          </table:table-cell>
          <table:covered-table-cell/>
          <table:table-cell office:value-type="float" office:value="1725157.39" table:style-name="ce20">
            <text:p>1725157,3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301008:672</text:p>
          </table:table-cell>
          <table:covered-table-cell/>
          <table:table-cell office:value-type="float" office:value="1875515.14" table:style-name="ce20">
            <text:p>1875515,1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1301008:673</text:p>
          </table:table-cell>
          <table:covered-table-cell/>
          <table:table-cell office:value-type="float" office:value="1603179.65" table:style-name="ce20">
            <text:p>1603179,6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1301008:674</text:p>
          </table:table-cell>
          <table:covered-table-cell/>
          <table:table-cell office:value-type="float" office:value="1709330.26" table:style-name="ce20">
            <text:p>1709330,2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1301008:675</text:p>
          </table:table-cell>
          <table:covered-table-cell/>
          <table:table-cell office:value-type="float" office:value="2378026.58" table:style-name="ce20">
            <text:p>2378026,5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1301008:676</text:p>
          </table:table-cell>
          <table:covered-table-cell/>
          <table:table-cell office:value-type="float" office:value="2308281.81" table:style-name="ce20">
            <text:p>2308281,8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1301008:677</text:p>
          </table:table-cell>
          <table:covered-table-cell/>
          <table:table-cell office:value-type="float" office:value="1887385.49" table:style-name="ce20">
            <text:p>1887385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1301008:678</text:p>
          </table:table-cell>
          <table:covered-table-cell/>
          <table:table-cell office:value-type="float" office:value="1701416.69" table:style-name="ce20">
            <text:p>1701416,6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1301008:679</text:p>
          </table:table-cell>
          <table:covered-table-cell/>
          <table:table-cell office:value-type="float" office:value="1124452.3899999999" table:style-name="ce20">
            <text:p>1124452,3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1301008:680</text:p>
          </table:table-cell>
          <table:covered-table-cell/>
          <table:table-cell office:value-type="float" office:value="1677675.99" table:style-name="ce20">
            <text:p>1677675,9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1301008:681</text:p>
          </table:table-cell>
          <table:covered-table-cell/>
          <table:table-cell office:value-type="float" office:value="1697459.91" table:style-name="ce20">
            <text:p>1697459,9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301008:682</text:p>
          </table:table-cell>
          <table:covered-table-cell/>
          <table:table-cell office:value-type="float" office:value="2267460.1" table:style-name="ce20">
            <text:p>2267460,1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301008:683</text:p>
          </table:table-cell>
          <table:covered-table-cell/>
          <table:table-cell office:value-type="float" office:value="1703378.38" table:style-name="ce20">
            <text:p>1703378,3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1301008:684</text:p>
          </table:table-cell>
          <table:covered-table-cell/>
          <table:table-cell office:value-type="float" office:value="2230349.46" table:style-name="ce20">
            <text:p>2230349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1301008:685</text:p>
          </table:table-cell>
          <table:covered-table-cell/>
          <table:table-cell office:value-type="float" office:value="2308281.81" table:style-name="ce20">
            <text:p>2308281,8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1301008:686</text:p>
          </table:table-cell>
          <table:covered-table-cell/>
          <table:table-cell office:value-type="float" office:value="1632868.16" table:style-name="ce20">
            <text:p>1632868,1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1301008:687</text:p>
          </table:table-cell>
          <table:covered-table-cell/>
          <table:table-cell office:value-type="float" office:value="1725157.39" table:style-name="ce20">
            <text:p>1725157,3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1301008:688</text:p>
          </table:table-cell>
          <table:covered-table-cell/>
          <table:table-cell office:value-type="float" office:value="2461119.0299999998" table:style-name="ce20">
            <text:p>2461119,0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1301008:689</text:p>
          </table:table-cell>
          <table:covered-table-cell/>
          <table:table-cell office:value-type="float" office:value="2378026.58" table:style-name="ce20">
            <text:p>2378026,5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1301008:797</text:p>
          </table:table-cell>
          <table:covered-table-cell/>
          <table:table-cell office:value-type="float" office:value="1887385.49" table:style-name="ce20">
            <text:p>1887385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1301008:806</text:p>
          </table:table-cell>
          <table:covered-table-cell/>
          <table:table-cell office:value-type="float" office:value="2260037.98" table:style-name="ce20">
            <text:p>2260037,9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1301008:807</text:p>
          </table:table-cell>
          <table:covered-table-cell/>
          <table:table-cell office:value-type="float" office:value="1887385.49" table:style-name="ce20">
            <text:p>1887385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1301008:818</text:p>
          </table:table-cell>
          <table:covered-table-cell/>
          <table:table-cell office:value-type="float" office:value="2461119.0299999998" table:style-name="ce20">
            <text:p>2461119,0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1301008:819</text:p>
          </table:table-cell>
          <table:covered-table-cell/>
          <table:table-cell office:value-type="float" office:value="1725157.39" table:style-name="ce20">
            <text:p>1725157,3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1301008:820</text:p>
          </table:table-cell>
          <table:covered-table-cell/>
          <table:table-cell office:value-type="float" office:value="2417594.41" table:style-name="ce20">
            <text:p>2417594,4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1301008:835</text:p>
          </table:table-cell>
          <table:covered-table-cell/>
          <table:table-cell office:value-type="float" office:value="1759044.34" table:style-name="ce20">
            <text:p>1759044,3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1301008:836</text:p>
          </table:table-cell>
          <table:covered-table-cell/>
          <table:table-cell office:value-type="float" office:value="2461119.0299999998" table:style-name="ce20">
            <text:p>2461119,0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1301008:840</text:p>
          </table:table-cell>
          <table:covered-table-cell/>
          <table:table-cell office:value-type="float" office:value="1709330.26" table:style-name="ce20">
            <text:p>1709330,2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1301008:892</text:p>
          </table:table-cell>
          <table:covered-table-cell/>
          <table:table-cell office:value-type="float" office:value="2378026.58" table:style-name="ce20">
            <text:p>2378026,5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1301008:894</text:p>
          </table:table-cell>
          <table:covered-table-cell/>
          <table:table-cell office:value-type="float" office:value="1703378.38" table:style-name="ce20">
            <text:p>1703378,3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1301008:926</text:p>
          </table:table-cell>
          <table:covered-table-cell/>
          <table:table-cell office:value-type="float" office:value="1816163.4" table:style-name="ce20">
            <text:p>1816163,4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1301008:935</text:p>
          </table:table-cell>
          <table:covered-table-cell/>
          <table:table-cell office:value-type="float" office:value="1759044.34" table:style-name="ce20">
            <text:p>1759044,3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1301008:936</text:p>
          </table:table-cell>
          <table:covered-table-cell/>
          <table:table-cell office:value-type="float" office:value="1603179.65" table:style-name="ce20">
            <text:p>1603179,6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1301008:937</text:p>
          </table:table-cell>
          <table:covered-table-cell/>
          <table:table-cell office:value-type="float" office:value="1816163.4" table:style-name="ce20">
            <text:p>1816163,4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1301013:1027</text:p>
          </table:table-cell>
          <table:covered-table-cell/>
          <table:table-cell office:value-type="float" office:value="5757764.7400000002" table:style-name="ce20">
            <text:p>5757764,7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2001023:272</text:p>
          </table:table-cell>
          <table:covered-table-cell/>
          <table:table-cell office:value-type="float" office:value="6332335.79" table:style-name="ce20">
            <text:p>6332335,7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3:3387</text:p>
          </table:table-cell>
          <table:covered-table-cell/>
          <table:table-cell office:value-type="float" office:value="2361573.46" table:style-name="ce20">
            <text:p>2361573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500001:4800</text:p>
          </table:table-cell>
          <table:covered-table-cell/>
          <table:table-cell office:value-type="float" office:value="3054993.29" table:style-name="ce20">
            <text:p>3054993,2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7:0100007:872</text:p>
          </table:table-cell>
          <table:covered-table-cell/>
          <table:table-cell office:value-type="float" office:value="580061.24" table:style-name="ce20">
            <text:p>580061,2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7:0100007:873</text:p>
          </table:table-cell>
          <table:covered-table-cell/>
          <table:table-cell office:value-type="float" office:value="395397.55" table:style-name="ce20">
            <text:p>395397,5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8:0100012:62</text:p>
          </table:table-cell>
          <table:covered-table-cell/>
          <table:table-cell office:value-type="float" office:value="2429831.94" table:style-name="ce20">
            <text:p>2429831,9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8:0300004:106</text:p>
          </table:table-cell>
          <table:covered-table-cell/>
          <table:table-cell office:value-type="float" office:value="637483.55000000005" table:style-name="ce20">
            <text:p>637483,5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9:0104112:275</text:p>
          </table:table-cell>
          <table:covered-table-cell/>
          <table:table-cell office:value-type="float" office:value="2954781.51" table:style-name="ce20">
            <text:p>2954781,5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0100017:462</text:p>
          </table:table-cell>
          <table:covered-table-cell/>
          <table:table-cell office:value-type="float" office:value="664803.75" table:style-name="ce20">
            <text:p>664803,7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0100032:2892</text:p>
          </table:table-cell>
          <table:covered-table-cell/>
          <table:table-cell office:value-type="float" office:value="1560723.46" table:style-name="ce20">
            <text:p>1560723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0600002:509</text:p>
          </table:table-cell>
          <table:covered-table-cell/>
          <table:table-cell office:value-type="float" office:value="1428251.61" table:style-name="ce20">
            <text:p>1428251,6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2000003:568</text:p>
          </table:table-cell>
          <table:covered-table-cell/>
          <table:table-cell office:value-type="float" office:value="1398192.77" table:style-name="ce20">
            <text:p>1398192,7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3700003:662</text:p>
          </table:table-cell>
          <table:covered-table-cell/>
          <table:table-cell office:value-type="float" office:value="6190653.2400000002" table:style-name="ce20">
            <text:p>6190653,2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5900015:241</text:p>
          </table:table-cell>
          <table:covered-table-cell/>
          <table:table-cell office:value-type="float" office:value="2235727.2999999998" table:style-name="ce20">
            <text:p>2235727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27000:1947</text:p>
          </table:table-cell>
          <table:covered-table-cell/>
          <table:table-cell office:value-type="float" office:value="3233465.22" table:style-name="ce20">
            <text:p>3233465,2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6:6122</text:p>
          </table:table-cell>
          <table:covered-table-cell/>
          <table:table-cell office:value-type="float" office:value="2904263.22" table:style-name="ce20">
            <text:p>2904263,2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6:6123</text:p>
          </table:table-cell>
          <table:covered-table-cell/>
          <table:table-cell office:value-type="float" office:value="5875502.8799999999" table:style-name="ce20">
            <text:p>5875502,8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10855</text:p>
          </table:table-cell>
          <table:covered-table-cell/>
          <table:table-cell office:value-type="float" office:value="2647086.16" table:style-name="ce20">
            <text:p>2647086,1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10856</text:p>
          </table:table-cell>
          <table:covered-table-cell/>
          <table:table-cell office:value-type="float" office:value="1836708.23" table:style-name="ce20">
            <text:p>1836708,2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10857</text:p>
          </table:table-cell>
          <table:covered-table-cell/>
          <table:table-cell office:value-type="float" office:value="3253372.13" table:style-name="ce20">
            <text:p>3253372,1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2483</text:p>
          </table:table-cell>
          <table:covered-table-cell/>
          <table:table-cell office:value-type="float" office:value="4844017.12" table:style-name="ce20">
            <text:p>4844017,1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51000:2287</text:p>
          </table:table-cell>
          <table:covered-table-cell/>
          <table:table-cell office:value-type="float" office:value="1001308.68" table:style-name="ce20">
            <text:p>1001308,6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81000:329</text:p>
          </table:table-cell>
          <table:covered-table-cell/>
          <table:table-cell office:value-type="float" office:value="1288894.6200000001" table:style-name="ce20">
            <text:p>1288894,6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1700006:205</text:p>
          </table:table-cell>
          <table:covered-table-cell/>
          <table:table-cell office:value-type="float" office:value="3709665.74" table:style-name="ce20">
            <text:p>3709665,7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6700013:372</text:p>
          </table:table-cell>
          <table:covered-table-cell/>
          <table:table-cell office:value-type="float" office:value="3036321.84" table:style-name="ce20">
            <text:p>3036321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300017:2493</text:p>
          </table:table-cell>
          <table:covered-table-cell/>
          <table:table-cell office:value-type="float" office:value="1998443.84" table:style-name="ce20">
            <text:p>1998443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300019:3002</text:p>
          </table:table-cell>
          <table:covered-table-cell/>
          <table:table-cell office:value-type="float" office:value="1724103.46" table:style-name="ce20">
            <text:p>1724103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36000:729</text:p>
          </table:table-cell>
          <table:covered-table-cell/>
          <table:table-cell office:value-type="float" office:value="1799849.18" table:style-name="ce20">
            <text:p>1799849,1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9:0103008:123</text:p>
          </table:table-cell>
          <table:covered-table-cell/>
          <table:table-cell office:value-type="float" office:value="1220580.1100000001" table:style-name="ce20">
            <text:p>1220580,1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100042:1655</text:p>
          </table:table-cell>
          <table:covered-table-cell/>
          <table:table-cell office:value-type="float" office:value="84920.23" table:style-name="ce20">
            <text:p>84920,2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0400012:101</text:p>
          </table:table-cell>
          <table:covered-table-cell/>
          <table:table-cell office:value-type="float" office:value="551949.68000000005" table:style-name="ce20">
            <text:p>551949,6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0700010:634</text:p>
          </table:table-cell>
          <table:covered-table-cell/>
          <table:table-cell office:value-type="float" office:value="4139169.5" table:style-name="ce20">
            <text:p>4139169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2000013:565</text:p>
          </table:table-cell>
          <table:covered-table-cell/>
          <table:table-cell office:value-type="float" office:value="776657.77" table:style-name="ce20">
            <text:p>776657,7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603:3741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42950</text:p>
          </table:table-cell>
          <table:covered-table-cell/>
          <table:table-cell office:value-type="float" office:value="5482645.2999999998" table:style-name="ce20">
            <text:p>5482645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4043:1700</text:p>
          </table:table-cell>
          <table:covered-table-cell/>
          <table:table-cell office:value-type="float" office:value="268246.49" table:style-name="ce20">
            <text:p>268246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2:690</text:p>
          </table:table-cell>
          <table:covered-table-cell/>
          <table:table-cell office:value-type="float" office:value="14965764.16" table:style-name="ce20">
            <text:p>14965764,1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30:2077</text:p>
          </table:table-cell>
          <table:covered-table-cell/>
          <table:table-cell office:value-type="float" office:value="159117.32" table:style-name="ce20">
            <text:p>159117,3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7047:300</text:p>
          </table:table-cell>
          <table:covered-table-cell/>
          <table:table-cell office:value-type="float" office:value="2930823.24" table:style-name="ce20">
            <text:p>2930823,2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7085:222</text:p>
          </table:table-cell>
          <table:covered-table-cell/>
          <table:table-cell office:value-type="float" office:value="8006317.8600000003" table:style-name="ce20">
            <text:p>8006317,8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3012:4581</text:p>
          </table:table-cell>
          <table:covered-table-cell/>
          <table:table-cell office:value-type="float" office:value="5388838.0099999998" table:style-name="ce20">
            <text:p>5388838,0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3015:5260</text:p>
          </table:table-cell>
          <table:covered-table-cell/>
          <table:table-cell office:value-type="float" office:value="4297066.37" table:style-name="ce20">
            <text:p>4297066,3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4006:239</text:p>
          </table:table-cell>
          <table:covered-table-cell/>
          <table:table-cell office:value-type="float" office:value="315206.61" table:style-name="ce20">
            <text:p>315206,6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56:49</text:p>
          </table:table-cell>
          <table:covered-table-cell/>
          <table:table-cell office:value-type="float" office:value="8254318.0099999998" table:style-name="ce20">
            <text:p>8254318,0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70:37</text:p>
          </table:table-cell>
          <table:covered-table-cell/>
          <table:table-cell office:value-type="float" office:value="10653491.42" table:style-name="ce20">
            <text:p>10653491,4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79:21697</text:p>
          </table:table-cell>
          <table:covered-table-cell/>
          <table:table-cell office:value-type="float" office:value="97083.23" table:style-name="ce20">
            <text:p>97083,2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23:1551</text:p>
          </table:table-cell>
          <table:covered-table-cell/>
          <table:table-cell office:value-type="float" office:value="221741.17" table:style-name="ce20">
            <text:p>221741,1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5045:45</text:p>
          </table:table-cell>
          <table:covered-table-cell/>
          <table:table-cell office:value-type="float" office:value="12502743.35" table:style-name="ce20">
            <text:p>12502743,3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7020:190</text:p>
          </table:table-cell>
          <table:covered-table-cell/>
          <table:table-cell office:value-type="float" office:value="2661147.77" table:style-name="ce20">
            <text:p>2661147,7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2046:227</text:p>
          </table:table-cell>
          <table:covered-table-cell/>
          <table:table-cell office:value-type="float" office:value="1678900.84" table:style-name="ce20">
            <text:p>1678900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7001:1538</text:p>
          </table:table-cell>
          <table:covered-table-cell/>
          <table:table-cell office:value-type="float" office:value="1045530.83" table:style-name="ce20">
            <text:p>1045530,8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13:1003</text:p>
          </table:table-cell>
          <table:covered-table-cell/>
          <table:table-cell office:value-type="float" office:value="4142727.66" table:style-name="ce20">
            <text:p>4142727,6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5031:832</text:p>
          </table:table-cell>
          <table:covered-table-cell/>
          <table:table-cell office:value-type="float" office:value="10027320.08" table:style-name="ce20">
            <text:p>10027320,0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4037:1418</text:p>
          </table:table-cell>
          <table:covered-table-cell/>
          <table:table-cell office:value-type="float" office:value="2069359.67" table:style-name="ce20">
            <text:p>2069359,6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4037:1419</text:p>
          </table:table-cell>
          <table:covered-table-cell/>
          <table:table-cell office:value-type="float" office:value="1854535.64" table:style-name="ce20">
            <text:p>1854535,6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5011:202</text:p>
          </table:table-cell>
          <table:covered-table-cell/>
          <table:table-cell office:value-type="float" office:value="2349770.9300000002" table:style-name="ce20">
            <text:p>2349770,9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5011:203</text:p>
          </table:table-cell>
          <table:covered-table-cell/>
          <table:table-cell office:value-type="float" office:value="2521993.7999999998" table:style-name="ce20">
            <text:p>2521993,8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5052:1312</text:p>
          </table:table-cell>
          <table:covered-table-cell/>
          <table:table-cell office:value-type="float" office:value="4442679.9800000004" table:style-name="ce20">
            <text:p>4442679,9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8001:35307</text:p>
          </table:table-cell>
          <table:covered-table-cell/>
          <table:table-cell office:value-type="float" office:value="99010.49" table:style-name="ce20">
            <text:p>99010,4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8001:35308</text:p>
          </table:table-cell>
          <table:covered-table-cell/>
          <table:table-cell office:value-type="float" office:value="42433.07" table:style-name="ce20">
            <text:p>42433,0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8001:35309</text:p>
          </table:table-cell>
          <table:covered-table-cell/>
          <table:table-cell office:value-type="float" office:value="125647" table:style-name="ce20">
            <text:p>125647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35310</text:p>
          </table:table-cell>
          <table:covered-table-cell/>
          <table:table-cell office:value-type="float" office:value="39783.040000000001" table:style-name="ce20">
            <text:p>39783,0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8001:35311</text:p>
          </table:table-cell>
          <table:covered-table-cell/>
          <table:table-cell office:value-type="float" office:value="176480.17" table:style-name="ce20">
            <text:p>176480,1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4012:12</text:p>
          </table:table-cell>
          <table:covered-table-cell/>
          <table:table-cell office:value-type="float" office:value="571011.06000000006" table:style-name="ce20">
            <text:p>571011,0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9011:275</text:p>
          </table:table-cell>
          <table:covered-table-cell/>
          <table:table-cell office:value-type="float" office:value="3648363.65" table:style-name="ce20">
            <text:p>3648363,6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20002:262</text:p>
          </table:table-cell>
          <table:covered-table-cell/>
          <table:table-cell office:value-type="float" office:value="755400.03" table:style-name="ce20">
            <text:p>755400,0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36006:225</text:p>
          </table:table-cell>
          <table:covered-table-cell/>
          <table:table-cell office:value-type="float" office:value="1474845.72" table:style-name="ce20">
            <text:p>1474845,7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39004:295</text:p>
          </table:table-cell>
          <table:covered-table-cell/>
          <table:table-cell office:value-type="float" office:value="1438169.72" table:style-name="ce20">
            <text:p>1438169,7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5058:3011</text:p>
          </table:table-cell>
          <table:covered-table-cell/>
          <table:table-cell office:value-type="float" office:value="1798060.78" table:style-name="ce20">
            <text:p>1798060,7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6001:10320</text:p>
          </table:table-cell>
          <table:covered-table-cell/>
          <table:table-cell office:value-type="float" office:value="931423.26" table:style-name="ce20">
            <text:p>931423,2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2" table:number-rows-spanned="1" table:style-name="ce2">
            <text:p>36:34:0607006:197</text:p>
          </table:table-cell>
          <table:covered-table-cell/>
          <table:table-cell office:value-type="float" office:value="8494449.3900000006" table:style-name="ce22">
            <text:p>8494449,3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9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37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6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7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5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3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3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5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8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8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8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8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8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89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8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8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8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8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8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8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9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9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43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20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2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20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2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3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32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53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57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57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57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58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58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58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58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58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59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59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59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6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89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29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6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68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68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68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68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68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68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68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4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42: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1601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8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3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30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406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3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2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8204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8204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1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2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4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12000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1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33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54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002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87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87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87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87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87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87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87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870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87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87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87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870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87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87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870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87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87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87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870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870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87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87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87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87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87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87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87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87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87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87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87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87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87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87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87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87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87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87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87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87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87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87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0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3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3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3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5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5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9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10002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4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4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4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33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33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000000:7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6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15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98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16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000000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000000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5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50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6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20006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300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19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190006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2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65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65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6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49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49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1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4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0104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0105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5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9:5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07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0700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7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07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7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07000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0700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1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19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19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2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2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3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2003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407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4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407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407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10407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105005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5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5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5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5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502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5038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6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6028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6028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08:6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1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6018:13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0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9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10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5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5005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6086:7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7022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24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48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48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49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5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5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52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5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1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1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301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4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4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4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4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40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4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4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4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4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4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4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4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405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4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406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406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406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406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501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1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2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5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5053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5055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60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6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7022:9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8001:1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8001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8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16002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4701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2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200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20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20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20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2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5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5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5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5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6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6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602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602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602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602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602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602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602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602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6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6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6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602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602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602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602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602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602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602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602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602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602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602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602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6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6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6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6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602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6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6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6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6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6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6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602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6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602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60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602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602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602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602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6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602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60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602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602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602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602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6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6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6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60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60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602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6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6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6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60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7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7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7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7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7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7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7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7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7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7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7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7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7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7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7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7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7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7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7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7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7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7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7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7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7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7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7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7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7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7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7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7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7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7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7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7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70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7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7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7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7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7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7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7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7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7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7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7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7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7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7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7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7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7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704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number-columns-spanned="3" table:number-rows-spanned="1" table:style-name="ce2">
            <text:p>36:34:060704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D157DC3967E8E791B52ADE2A8FA77E00BAAA2D416F0550EDB639DE92046D8FC181A98EDB8EF184982FC08B38D1EE9DD361828D12E10F88E57FA108C3E599A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37:47Z</meta:creation-date>
    <dc:date>2024-05-23T12:37:47Z</dc:date>
  </office:meta>
</office:document-meta>
</file>